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53</text:p>
          </table:table-cell>
          <table:table-cell table:number-columns-repeated="2" table:style-name="ce2"/>
          <table:table-cell office:value-type="string" table:style-name="ce6">
            <text:p>16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8">
            <text:p>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140201:385</text:p>
          </table:table-cell>
          <table:table-cell office:value-type="float" office:value="1732.49" table:style-name="ce16">
            <text:p>1732.49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5:140201:387</text:p>
          </table:table-cell>
          <table:table-cell office:value-type="float" office:value="4879.1000000000004" table:style-name="ce16">
            <text:p>4879.1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1:160101:567</text:p>
          </table:table-cell>
          <table:table-cell office:value-type="float" office:value="22274157.030000001" table:style-name="ce16">
            <text:p>22274157.03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11:120101:597</text:p>
          </table:table-cell>
          <table:table-cell office:value-type="float" office:value="283251.21000000002" table:style-name="ce16">
            <text:p>283251.21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3:040204:2778</text:p>
          </table:table-cell>
          <table:table-cell office:value-type="float" office:value="338686.04" table:style-name="ce16">
            <text:p>338686.04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1:010105:2820</text:p>
          </table:table-cell>
          <table:table-cell office:value-type="float" office:value="2658909.85" table:style-name="ce16">
            <text:p>2658909.85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1:040108:2575</text:p>
          </table:table-cell>
          <table:table-cell office:value-type="float" office:value="238251.64" table:style-name="ce16">
            <text:p>238251.64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1:080401:2922</text:p>
          </table:table-cell>
          <table:table-cell office:value-type="float" office:value="224765.7" table:style-name="ce16">
            <text:p>224765.7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2:010521:3848</text:p>
          </table:table-cell>
          <table:table-cell office:value-type="float" office:value="95906.63" table:style-name="ce16">
            <text:p>95906.63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3:080104:737</text:p>
          </table:table-cell>
          <table:table-cell office:value-type="float" office:value="420311.86" table:style-name="ce16">
            <text:p>420311.86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1:080605:257</text:p>
          </table:table-cell>
          <table:table-cell office:value-type="float" office:value="364822.48" table:style-name="ce16">
            <text:p>364822.48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1:090603:240</text:p>
          </table:table-cell>
          <table:table-cell office:value-type="float" office:value="967289.31" table:style-name="ce16">
            <text:p>967289.31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1:100201:412</text:p>
          </table:table-cell>
          <table:table-cell office:value-type="float" office:value="1964845.59" table:style-name="ce16">
            <text:p>1964845.59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1:110101:1740</text:p>
          </table:table-cell>
          <table:table-cell office:value-type="float" office:value="770342.28" table:style-name="ce16">
            <text:p>770342.28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2:010710:157</text:p>
          </table:table-cell>
          <table:table-cell office:value-type="float" office:value="1844341.33" table:style-name="ce16">
            <text:p>1844341.33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3:040401:1004</text:p>
          </table:table-cell>
          <table:table-cell office:value-type="float" office:value="1649280.62" table:style-name="ce16">
            <text:p>1649280.62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3:060104:2741</text:p>
          </table:table-cell>
          <table:table-cell office:value-type="float" office:value="1223645.8999999999" table:style-name="ce16">
            <text:p>1223645.9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4:010103:3051</text:p>
          </table:table-cell>
          <table:table-cell office:value-type="float" office:value="742726.24" table:style-name="ce16">
            <text:p>742726.24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4:010104:2549</text:p>
          </table:table-cell>
          <table:table-cell office:value-type="float" office:value="1231587.52" table:style-name="ce16">
            <text:p>1231587.52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4:010302:4416</text:p>
          </table:table-cell>
          <table:table-cell office:value-type="float" office:value="1445089.05" table:style-name="ce16">
            <text:p>1445089.05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4:010302:4417</text:p>
          </table:table-cell>
          <table:table-cell office:value-type="float" office:value="1448283.45" table:style-name="ce16">
            <text:p>1448283.45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4:030201:144</text:p>
          </table:table-cell>
          <table:table-cell office:value-type="float" office:value="1234336.53" table:style-name="ce16">
            <text:p>1234336.53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04:080101:820</text:p>
          </table:table-cell>
          <table:table-cell office:value-type="float" office:value="1693694.23" table:style-name="ce16">
            <text:p>1693694.23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09:100202:224</text:p>
          </table:table-cell>
          <table:table-cell office:value-type="float" office:value="990689.41" table:style-name="ce16">
            <text:p>990689.41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10:050201:4843</text:p>
          </table:table-cell>
          <table:table-cell office:value-type="float" office:value="985223.95" table:style-name="ce16">
            <text:p>985223.95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10:050201:4844</text:p>
          </table:table-cell>
          <table:table-cell office:value-type="float" office:value="974468.23" table:style-name="ce16">
            <text:p>974468.23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10:050201:4845</text:p>
          </table:table-cell>
          <table:table-cell office:value-type="float" office:value="973392.66" table:style-name="ce16">
            <text:p>973392.66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11:011503:1671</text:p>
          </table:table-cell>
          <table:table-cell office:value-type="float" office:value="1156966.8999999999" table:style-name="ce16">
            <text:p>1156966.9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11:011503:1672</text:p>
          </table:table-cell>
          <table:table-cell office:value-type="float" office:value="549413.93000000005" table:style-name="ce16">
            <text:p>549413.93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5:140201:386</text:p>
          </table:table-cell>
          <table:table-cell office:value-type="float" office:value="1154371.32" table:style-name="ce16">
            <text:p>1154371.32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5:140201:388</text:p>
          </table:table-cell>
          <table:table-cell office:value-type="float" office:value="1562789.74" table:style-name="ce16">
            <text:p>1562789.74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1:120201:2975</text:p>
          </table:table-cell>
          <table:table-cell office:value-type="float" office:value="224958.18" table:style-name="ce16">
            <text:p>224958.18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1:130301:899</text:p>
          </table:table-cell>
          <table:table-cell office:value-type="float" office:value="93140.94" table:style-name="ce16">
            <text:p>93140.94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1:130401:12592</text:p>
          </table:table-cell>
          <table:table-cell office:value-type="float" office:value="97695.15" table:style-name="ce16">
            <text:p>97695.15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3:060101:780</text:p>
          </table:table-cell>
          <table:table-cell office:value-type="float" office:value="89520" table:style-name="ce16">
            <text:p>89520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10:050202:122</text:p>
          </table:table-cell>
          <table:table-cell office:value-type="float" office:value="83992.48" table:style-name="ce16">
            <text:p>83992.48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05:010107:212</text:p>
          </table:table-cell>
          <table:table-cell office:value-type="float" office:value="219712" table:style-name="ce16">
            <text:p>219712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7:080101:1227</text:p>
          </table:table-cell>
          <table:table-cell office:value-type="float" office:value="174337.8" table:style-name="ce16">
            <text:p>174337.8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10:010401:196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10:010401:299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11:150101:402</text:p>
          </table:table-cell>
          <table:table-cell office:value-type="float" office:value="7925" table:style-name="ce16">
            <text:p>7925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03:000000:1392</text:p>
          </table:table-cell>
          <table:table-cell office:value-type="float" office:value="4669863.0199999996" table:style-name="ce16">
            <text:p>4669863.02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9:03:040302:2085</text:p>
          </table:table-cell>
          <table:table-cell office:value-type="float" office:value="953209.47" table:style-name="ce16">
            <text:p>953209.47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9:03:040303:794</text:p>
          </table:table-cell>
          <table:table-cell office:value-type="float" office:value="361847.72" table:style-name="ce16">
            <text:p>361847.72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19:03:060104:5815</text:p>
          </table:table-cell>
          <table:table-cell office:value-type="float" office:value="1323743.82" table:style-name="ce16">
            <text:p>1323743.82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19:03:060104:5816</text:p>
          </table:table-cell>
          <table:table-cell office:value-type="float" office:value="1218338.7" table:style-name="ce16">
            <text:p>1218338.7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19:03:060104:5817</text:p>
          </table:table-cell>
          <table:table-cell office:value-type="float" office:value="8073678.2999999998" table:style-name="ce16">
            <text:p>8073678.3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19:05:130103:515</text:p>
          </table:table-cell>
          <table:table-cell office:value-type="float" office:value="2951.9" table:style-name="ce16">
            <text:p>2951.9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19:02:010514:839</text:p>
          </table:table-cell>
          <table:table-cell office:value-type="float" office:value="10979353.6" table:style-name="ce16">
            <text:p>10979353.6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19:02:010514:888</text:p>
          </table:table-cell>
          <table:table-cell office:value-type="float" office:value="5638670.3200000003" table:style-name="ce16">
            <text:p>5638670.32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19:05:130103:375</text:p>
          </table:table-cell>
          <table:table-cell office:value-type="float" office:value="156426.1" table:style-name="ce16">
            <text:p>156426.1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19:04:080103:1171</text:p>
          </table:table-cell>
          <table:table-cell office:value-type="float" office:value="27897.040000000001" table:style-name="ce16">
            <text:p>27897.04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19:04:080103:1172</text:p>
          </table:table-cell>
          <table:table-cell office:value-type="float" office:value="10605.84" table:style-name="ce16">
            <text:p>10605.84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9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19:07:030601:157</text:p>
          </table:table-cell>
          <table:table-cell office:value-type="float" office:value="1075200" table:style-name="ce16">
            <text:p>1075200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19:07:000000:116</text:p>
          </table:table-cell>
          <table:table-cell office:value-type="float" office:value="395691362.31" table:style-name="ce16">
            <text:p>395691362.3</text:p>
          </table:table-cell>
          <table:table-cell office:value-type="string" table:style-name="ce16">
            <text:p>10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AB64DF0F17EC2C4B0ECA8F523126172EDD7B22B7F1FD8E9AEF14DE1987194B51605E9EA25A44704F163EF66B749203BAC961314901DF42727C62CD7B3E54DB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1" table:style-name="ro2">
          <table:table-cell table:number-columns-repeated="16384"/>
        </table:table-row>
      </table:table>
      <table:database-ranges>
        <table:database-range table:target-range-address="Лист1.A16:Лист1.F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7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0__1080__1085__1072__1085__1089__1086__1074__1099__1081__32_8" style:display-name="Финансовый 8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3-16T02:39:25Z</dc:date>
    <meta:print-date>2022-02-11T04:33:13Z</meta:print-date>
  </office:meta>
</office:document-meta>
</file>